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useo 300" svg:font-family="Museo 300" style:font-family-generic="system" style:font-pitch="variable" svg:panose-1="2 0 0 0 0 0 0 0 0 0"/>
    <style:font-face style:name="Calibri Light" svg:font-family="Calibri Light" style:font-family-generic="swiss" style:font-pitch="variable" svg:panose-1="2 15 3 2 2 2 4 3 2 4"/>
  </office:font-face-decls>
  <office:automatic-styles>
    <style:style style:name="P1" style:parent-style-name="Normalny" style:master-page-name="MP0" style:family="paragraph">
      <style:paragraph-properties fo:break-before="page" fo:text-align="justify"/>
      <style:text-properties style:font-name="Museo 300" fo:font-weight="bold" style:font-weight-asian="bold" style:font-weight-complex="bold" fo:font-size="16pt" style:font-size-asian="16pt" style:font-size-complex="16pt"/>
    </style:style>
    <style:style style:name="P2" style:parent-style-name="Normalny" style:family="paragraph">
      <style:paragraph-properties fo:text-align="justify"/>
      <style:text-properties style:font-name="Museo 300"/>
    </style:style>
    <style:style style:name="P3" style:parent-style-name="Normalny" style:family="paragraph">
      <style:paragraph-properties fo:text-align="justify"/>
      <style:text-properties style:font-name="Museo 300"/>
    </style:style>
    <style:style style:name="P4" style:parent-style-name="Normalny" style:family="paragraph">
      <style:paragraph-properties fo:text-align="justify"/>
      <style:text-properties style:font-name="Museo 300"/>
    </style:style>
    <style:style style:name="P5" style:parent-style-name="Normalny" style:family="paragraph">
      <style:text-properties style:font-name="Museo 300"/>
    </style:style>
    <style:style style:name="P6" style:parent-style-name="Normalny" style:family="paragraph">
      <style:text-properties style:font-name="Museo 300"/>
    </style:style>
    <style:style style:name="T7" style:parent-style-name="Domyślnaczcionkaakapitu" style:family="text">
      <style:text-properties style:font-name="Times New Roman" fo:font-style="italic" style:font-style-asian="italic" style:font-style-complex="italic"/>
    </style:style>
  </office:automatic-styles>
  <office:body>
    <office:text text:use-soft-page-breaks="true">
      <text:p text:style-name="P1">Marek Gajdziński „Harcerski System Wychowania”</text:p>
      <text:p text:style-name="P2">„Harcerski System Wychowania” Marka Gajdzińskiego to książka przeznaczona dla każdego instruktora harcerskiego. Niezależnie w jakiej metodyce aktualnie pracuje. Można ją określić mianem<text:s/>poradnika, a nawet podręcznika harcerskiego, gdzie autor w prosty sposób „tłumaczy harcerstwo”.<text:s/></text:p>
      <text:p text:style-name="P3">Część pierwsza poświęcona jest idei, metodzie oraz programowi. Krok po kroku wyjaśnione jest jakiego człowieka chcą wychować harcerscy instruktorzy i jakich instrumentów do tego używają. Jeśli ktoś nie zna treści prawa harcerskiego, czy zuchowego, bądź nie wie jakie są cechy metody harcerskiej, dowie się tego podczas lektury tej części. Spory fragment poświęcony jest programowi, czyli wszelkim środkom, dzięki którym wychowanie człowieka zgodnie z metodą jest możliwe. Czytelnik dowie się poprzez jakie działania może osiągnąć zamierzone cele w pracy z drużynami, czy gromadami. Sposoby osiągania kolejnych cech programu opisane są przez Gajdzińskiego w sposób bardzo<text:s/>obrazowy i poparte wieloma przykładami.</text:p>
      <text:p text:style-name="P4">Część druga rozpoczyna się od omówienia różnic pomiędzy harcerskimi grupami wiekowymi. Dalej autor przedstawia środki metodyczne, z którymi należy pracować, prowadząc drużynę. Zwrócona jest uwaga na rolę i potrzebę rywalizacji wśród dzieci i młodzieży, a także na to, czym powinny być wypełnione zbiórki w poszczególnych pionach metodycznych. W klarowny sposób wyszczególnione są także cechy zastępu, do których powinien dążyć drużynowy, wdrażając pracę systemem małych grup w swoich jednostkach. Kolejnym z istotnych elementów omówionych w podręczniku jest także system kar i nagród. W ostatnim fragmencie książki pokazane są konkretne przykłady działań, które wyjaśniają co tak naprawdę robić z chłopcami w harcerstwie. Można<text:s/>odnaleźć tu inspiracje dotyczące rozwijania zainteresowań, poszukiwania pola służby, czy też prawidłowego utrzymywania relacji damsko-męskich.</text:p>
      <text:p text:style-name="P5">„Harcerski system wychowania” jest lekturą, po którą powinien sięgnąć każdy przyszły instruktor. Czytając książkę, pisaną przystępnym językiem pozna nie tylko rozwój dziecka i specyfikę harcerskiego wychowania, ale także praktyczne wskazówki praktykowane przez doświadczonego harcmistrza.<text:s/></text:p>
      <text:p text:style-name="P6"/>
      <text:p text:style-name="Normalny"><text:span text:style-name="T7">Pwd. Barbara Wawak<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useo 300" svg:font-family="Museo 300" style:font-family-generic="system" style:font-pitch="variable" svg:panose-1="2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asia Maciejowska</meta:initial-creator>
    <dc:creator>Basia Maciejowska</dc:creator>
    <meta:creation-date>2020-03-24T18:22:00Z</meta:creation-date>
    <dc:date>2020-05-11T15:31:00Z</dc:date>
    <meta:template xlink:href="Normal" xlink:type="simple"/>
    <meta:editing-cycles>3</meta:editing-cycles>
    <meta:editing-duration>PT2520S</meta:editing-duration>
    <meta:document-statistic meta:page-count="1" meta:paragraph-count="4" meta:word-count="317" meta:character-count="2219" meta:row-count="15" meta:non-whitespace-character-count="1906"/>
  </office:meta>
</office:document-meta>
</file>