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300" svg:font-family="Museo 300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Museo 300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Museo 300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Museo 300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Museo 300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Museo 300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Museo 300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Ewa Grodecka „Rzeka”</text:p>
      <text:p text:style-name="P2">Akcja książki pt. „Rzeka” toczy się w 1934 roku i opowiada o losach żeńskiej drużyny harcerskiej. Grodecka opisując przygody harcerek tworzy poradnik dla zastępowych,<text:s/>drużynowych, instruktorów.<text:s/></text:p>
      <text:p text:style-name="P3">Mimo, że książka napisana jest prawie 90 lat temu w dalszym ciągu jest aktualna. Grodecka w przystępny sposób pokazuje jak powinno się planować pracę drużyny i zastępów. Zaczynając od samego początku – założenia drużyny, wyboru zastępowych, <text:s/>aż po podsumowanie roku harcerskiego podczas obozu. Na przestrzeni minionych dekad, zmieniły się aspekty prawne tworzenia drużyny, dlatego w tej kwestii przyszły drużynowy musi skorzystać z innych źródeł. Jednak po przeczytaniu tej lektury z pewnością uzyska wiele<text:s/>wskazówek praktycznych, które będzie mógł wykorzystać tworząc swoją jednostkę.<text:s/></text:p>
      <text:p text:style-name="P4">"Rzeka" bowiem pokazuje, czym tak naprawdę jest harcerstwo i jaki powinien być każdy harcerz - człowiek, uczeń, rodzic, autorytet. Choć akcja skupia się wokół prowadzenia i organizacji zbiórek zastępów, a później i drużyny, na końcu obozu, wyraźnie<text:s/>ukazuje<text:s/>archetyp drużynowego<text:s/>i<text:s/>zastępowego. Ukazuje cechy<text:s/>idealnej<text:s/>zbiórki<text:s/>- powiedziałabym, że powinna być to lektura obowiązkowa dla funkcyjnego na każdym szczeblu Związku.<text:s/>Uczy, jak zainteresować dzieci tematem, jak nauczyć je tego, co najważniejsze<text:s/>nie tylko w harcerstwie ale i życiu.<text:s/>Jak być autorytetem, motywować, bawić, dodawać otuchy i przewodzić.</text:p>
      <text:p text:style-name="P5"/>
      <text:p text:style-name="P6"/>
      <text:p text:style-name="P7">Pwd. Barbara Wawka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300" svg:font-family="Museo 300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sia Maciejowska</meta:initial-creator>
    <dc:creator>Basia Maciejowska</dc:creator>
    <meta:creation-date>2020-05-11T15:02:00Z</meta:creation-date>
    <dc:date>2020-05-11T15:30:00Z</dc:date>
    <meta:template xlink:href="Normal" xlink:type="simple"/>
    <meta:editing-cycles>2</meta:editing-cycles>
    <meta:editing-duration>PT1620S</meta:editing-duration>
    <meta:document-statistic meta:page-count="1" meta:paragraph-count="2" meta:word-count="204" meta:character-count="1430" meta:row-count="10" meta:non-whitespace-character-count="1228"/>
  </office:meta>
</office:document-meta>
</file>