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seo 300" svg:font-family="Museo 300"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properties style:font-name="Museo 300" fo:font-weight="bold" style:font-weight-asian="bold" style:font-weight-complex="bold" fo:font-size="12pt" style:font-size-asian="12pt" style:font-size-complex="12pt"/>
    </style:style>
    <style:style style:name="P2" style:parent-style-name="Normalny" style:family="paragraph">
      <style:text-properties style:font-name="Museo 300" fo:font-size="12pt" style:font-size-asian="12pt" style:font-size-complex="12pt"/>
    </style:style>
    <style:style style:name="P3" style:parent-style-name="Normalny" style:family="paragraph">
      <style:text-properties style:font-name="Museo 300" fo:font-size="12pt" style:font-size-asian="12pt" style:font-size-complex="12pt"/>
    </style:style>
    <style:style style:name="P4" style:parent-style-name="Normalny" style:family="paragraph">
      <style:text-properties style:font-name="Museo 300" fo:font-size="12pt" style:font-size-asian="12pt" style:font-size-complex="12pt"/>
    </style:style>
    <style:style style:name="P5" style:parent-style-name="Normalny" style:family="paragraph">
      <style:text-properties style:font-name="Museo 300" fo:font-size="12pt" style:font-size-asian="12pt" style:font-size-complex="12pt"/>
    </style:style>
    <style:style style:name="P6" style:parent-style-name="Normalny" style:family="paragraph">
      <style:text-properties style:font-name="Museo 300" fo:font-size="12pt" style:font-size-asian="12pt" style:font-size-complex="12pt"/>
    </style:style>
    <style:style style:name="T7"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office:automatic-styles>
  <office:body>
    <office:text text:use-soft-page-breaks="true">
      <text:p text:style-name="P1">Aimée Morfin<text:s/>„Księga Jaszczurki”</text:p>
      <text:p text:style-name="P2">Księga Jaszczurki to zbiór rozważań poetyckich. W<text:s/>trzech tomach<text:s/>szwajcarska skautka pod pseudonimem Jaszczurka,<text:s/>porusza szeroko pojęte kwestie problemów i dylematów moralnych, dotykających każdego człowieka.</text:p>
      <text:p text:style-name="P3">Autorka przez poetycki obraz przedstawia wartości jakimi powinna się kierować każda harcerka. Ukazuje cechy osobowości jakie powinna posiadać harcerka, drużynowa, instruktorka. Daje obraz harcerskiego ideału, do którego powinniśmy dążyć. Podkreśla, że szary mundur nie może być tylko ubraniem, a kierunkowskazem życia. „Księga Jaszczurki” porusza kwestię wiary. Przybliża do Boga, uczy modlitwy.<text:s/></text:p>
      <text:p text:style-name="P4">Odnosząc się do najwyższych wartości etycznych oraz religijnych, ukazuje życie człowieka jako obowiązek do wypełnienia, a zarazem wielki dar – który każdy z nas winien jest wykorzystać najlepiej jak potrafi i uczynić z niego pożytek, przede wszystkim na rzecz innych.<text:s/></text:p>
      <text:p text:style-name="P5">Jaszczurka opiera swoje refleksje na kilku najważniejszych celach w życiu: służbie Bogu, samodoskonaleniu się, wykonywaniu swoich obowiązków oraz byciu nastawionym na potrzeby innych. Dzięki niebanalnemu stylowi swych rozważań, a zarazem uniwersalnej tematyce poruszanej problematyki, Księga Jaszczurki jest ponadczasowa, a jej przesłanie w zamierzeniu dotyczy każdego człowieka – nie tylko młode dziewczęta czy członków ruchu skautowego na całym świecie.</text:p>
      <text:p text:style-name="P6"/>
      <text:p text:style-name="Normalny"><text:span text:style-name="T7">Pwd. Barbara Waw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useo 300" svg:font-family="Museo 300"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sia Maciejowska</meta:initial-creator>
    <dc:creator>Basia Maciejowska</dc:creator>
    <meta:creation-date>2020-05-11T15:39:00Z</meta:creation-date>
    <dc:date>2020-05-11T16:01:00Z</dc:date>
    <meta:template xlink:href="Normal" xlink:type="simple"/>
    <meta:editing-cycles>2</meta:editing-cycles>
    <meta:editing-duration>PT1320S</meta:editing-duration>
    <meta:document-statistic meta:page-count="1" meta:paragraph-count="2" meta:word-count="197" meta:character-count="1381" meta:row-count="9" meta:non-whitespace-character-count="1186"/>
  </office:meta>
</office:document-meta>
</file>